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bouwen van een vrijstaande woning, Molendijk 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bouwen van een vrijstaande woning op het adres Molendijk 7 in Yerse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49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9 augustus 2024. De gemeente Reimerswaal neemt daarover waarschijnlijk uiterlijk 4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409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99</meta:user-defined>
    <meta:user-defined meta:name="DCTERMS.abstract">Voor: het bouwen van een vrijstaande woning . Locatie: Molendijk 7 in Yerseke. Datum ontvangst: 9 augustus 2024.</meta:user-defined>
    <dc:language>nl</dc:language>
    <meta:user-defined meta:name="OVERHEIDop.locatietype/OVERHEIDop.gebiedsmarkering">Vlak</meta:user-defined>
    <meta:user-defined meta:name="DC.title">Ingediende aanvraag vergunning voor het bouwen van een vrijstaande woning, Molendijk 7 in Yersek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94</meta:user-defined>
    <meta:user-defined meta:name="OVERHEIDop.GmbID/DC.identifier">gmb-2024-424094</meta:user-defined>
    <meta:user-defined meta:name="OVERHEIDop.versieInformatie"/>
  </office:meta>
</office:document-meta>
</file>