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gedeeltelijk slopen en afvoeren van diverse onderdelen van het interieur van de Coöp supermarkt aan Oosterburen 2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7 januari 2024, Oosterburen 2 te Midsland, het gedeeltelijk slopen en afvoeren van diverse onderdelen van het interieur van de Coöp supermarkt. Kenmerk Z2023-00000338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409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00338</meta:user-defined>
    <dc:language>nl</dc:language>
    <meta:user-defined meta:name="OVERHEIDop.locatietype/OVERHEIDop.gebiedsmarkering">Adres</meta:user-defined>
    <meta:user-defined meta:name="DC.title">Melding voor het gedeeltelijk slopen en afvoeren van diverse onderdelen van het interieur van de Coöp supermarkt aan Oosterburen 2 te Midsland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409</meta:user-defined>
    <meta:user-defined meta:name="OVERHEIDop.GmbID/DC.identifier">gmb-2024-42409</meta:user-defined>
    <meta:user-defined meta:name="OVERHEIDop.versieInformatie"/>
  </office:meta>
</office:document-meta>
</file>