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venstraat 155, 1506 PP Zaandam -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64 - het aanleggen van een steiger -  - op de locatie Havenstraat 155, 1506 PP Zaandam</text:p>
            <text:p text:style-name="common-al">Aanvraag ontvangen: 03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08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64</meta:user-defined>
    <dc:language>nl</dc:language>
    <meta:user-defined meta:name="OVERHEIDop.locatietype/OVERHEIDop.gebiedsmarkering">Punt</meta:user-defined>
    <meta:user-defined meta:name="DC.title">Aanvraag omgevingsvergunning - Havenstraat 155, 1506 PP Zaandam - het aanleggen van een steig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86</meta:user-defined>
    <meta:user-defined meta:name="OVERHEIDop.GmbID/DC.identifier">gmb-2024-424086</meta:user-defined>
    <meta:user-defined meta:name="OVERHEIDop.versieInformatie"/>
  </office:meta>
</office:document-meta>
</file>