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McDonald's Alkmaar Oost aan Robijn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RB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Robijnstraat 1 Alkmaar:</text:span> Exploitatievergunning McDonald's Alkmaar Oost </text:p>
            <text:p text:style-name="common-al">Zaaknummer: 00007337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nov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8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33758</meta:user-defined>
    <dc:language>nl</dc:language>
    <meta:user-defined meta:name="OVERHEIDop.locatietype/OVERHEIDop.gebiedsmarkering">Adres</meta:user-defined>
    <meta:user-defined meta:name="DC.title">Toestemming voor het gebruik van een exploitatievergunning voor McDonald's Alkmaar Oost aan Robijnstraat 1 te Alkmaa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085</meta:user-defined>
    <meta:user-defined meta:name="OVERHEIDop.GmbID/DC.identifier">gmb-2024-424085</meta:user-defined>
    <meta:user-defined meta:name="OVERHEIDop.versieInformatie"/>
  </office:meta>
</office:document-meta>
</file>