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utveldweg Zaandam - het 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867 - het plaatsen van een lichtmastreclame -  - op de locatie Houtveldweg Zaandam</text:p>
            <text:p text:style-name="common-al">Aanvraag ontvangen: 13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08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8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8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4867</meta:user-defined>
    <dc:language>nl</dc:language>
    <meta:user-defined meta:name="OVERHEIDop.locatietype/OVERHEIDop.gebiedsmarkering">Vlak</meta:user-defined>
    <meta:user-defined meta:name="DC.title">Aanvraag omgevingsvergunning - Houtveldweg Zaandam - het plaatsen van een lichtmastreclam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82</meta:user-defined>
    <meta:user-defined meta:name="OVERHEIDop.GmbID/DC.identifier">gmb-2024-424082</meta:user-defined>
    <meta:user-defined meta:name="OVERHEIDop.versieInformatie"/>
  </office:meta>
</office:document-meta>
</file>