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sluitingstijden – weigeren- Brinkgreverweg 68 te Deventer (27031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5 van de Verordening Winkeltijden Deventer besloten een aanvraag voor een ontheffing winkelsluitingstijd van een avondwinkel tot 00.00 uur plaatsvindend aan de Brinkgreverweg 68 in Deventer, te weigeren. </text:p>
            <text:p text:style-name="common-al">Inzage en het maken van bezwaar is mogelijk binnen zes weken na de datum van verzending van het besluit. Het besluit is verzonden op 24 jan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dit besluit kunnen de aanvrager en belanghebbenden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winkelsluitingstijden – weigeren- Brinkgreverweg 68 te Deventer (270310-2023)</meta:user-defined>
    <meta:user-defined meta:name="DCTERMS.W3CDTF/DCTERMS.available">2024-01-26</meta:user-defined>
    <meta:user-defined meta:name="DCTERMS.W3CDTF/OVERHEIDop.jaargang">2024</meta:user-defined>
    <meta:user-defined meta:name="OVERHEIDop.publicationIssue">42408</meta:user-defined>
    <meta:user-defined meta:name="OVERHEIDop.GmbID/DC.identifier">gmb-2024-42408</meta:user-defined>
    <meta:user-defined meta:name="OVERHEIDop.versieInformatie"/>
  </office:meta>
</office:document-meta>
</file>