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Midwinterhoornwandeling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oktober 2024 is onderstaande aanvraag binnengekomen:</text:p>
            <text:p text:style-name="common-al">Midwinterhoornwandeling, 5 januari 2025, Jonker Emiellaan 4 (214072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407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7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7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40722</meta:user-defined>
    <dc:language>nl</dc:language>
    <meta:user-defined meta:name="OVERHEIDop.locatietype/OVERHEIDop.gebiedsmarkering">Adres</meta:user-defined>
    <meta:user-defined meta:name="DC.title">Aangevraagde evenementenvergunning Midwinterhoornwandeling in Lar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4079</meta:user-defined>
    <meta:user-defined meta:name="OVERHEIDop.GmbID/DC.identifier">gmb-2024-424079</meta:user-defined>
    <meta:user-defined meta:name="OVERHEIDop.versieInformatie"/>
  </office:meta>
</office:document-meta>
</file>