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an der Goesstraat 25, 3521TJ Utrecht, GU-Z2024-001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25, 3521TJ Utrecht</text:p>
            <text:p text:style-name="common-al">GU-Z2024-001801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0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01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an der Goesstraat 25, 3521TJ Utrecht, GU-Z2024-0018016</meta:user-defined>
    <meta:user-defined meta:name="OVERHEIDop.datumEindeReactietermijn">2024-11-15</meta:user-defined>
    <meta:user-defined meta:name="OVERHEIDop.terinzageleggingBG">https://jeleefomgeving.nl/inzien/002220647/b4b1813a-8228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75</meta:user-defined>
    <meta:user-defined meta:name="OVERHEIDop.GmbID/DC.identifier">gmb-2024-424075</meta:user-defined>
    <meta:user-defined meta:name="OVERHEIDop.versieInformatie"/>
  </office:meta>
</office:document-meta>
</file>