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vangende kerkuilvoorziening op de locatie Duintjesveldweg 3 te Zandvoort, verzonden 3 oktober 2024, zaaknummer ODIJ-Z-24-1466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plaatsen van een vervangende kerkuilvoorziening op de locatie Duintjesveldweg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406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6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6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379</meta:user-defined>
    <dc:language>nl</dc:language>
    <meta:user-defined meta:name="DC.title">Toestemming voor het plaatsen van een vervangende kerkuilvoorziening op de locatie Duintjesveldweg 3 te Zandvoort, verzonden 3 oktober 2024, zaaknummer ODIJ-Z-24-146699</meta:user-defined>
    <meta:user-defined meta:name="OVERHEIDop.locatietype/OVERHEIDop.gebiedsmarkering">GeometrieRef</meta:user-defined>
    <meta:user-defined meta:name="DCTERMS.W3CDTF/DCTERMS.available">2024-10-08</meta:user-defined>
    <meta:user-defined meta:name="DCTERMS.W3CDTF/OVERHEIDop.jaargang">2024</meta:user-defined>
    <meta:user-defined meta:name="OVERHEIDop.externeBijlage">Afwijkvergunning|exb-2024-38222</meta:user-defined>
    <meta:user-defined meta:name="OVERHEIDop.publicationIssue">424067</meta:user-defined>
    <meta:user-defined meta:name="OVERHEIDop.GmbID/DC.identifier">gmb-2024-424067</meta:user-defined>
    <meta:user-defined meta:name="OVERHEIDop.versieInformatie"/>
  </office:meta>
</office:document-meta>
</file>