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ruitweg 4 5759R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0-2024 een besluit genomen op de aanvraag omgevingsvergunning voor het kappen van een boom op de locatie Spruitweg 4 5759RE in Helenaveen. De zaak is geregistreerd onder nummer HZ-2024-0769. De vergunning is verleend. Het besluit gaat over de activiteit:</text:p>
            <text:p text:style-name="common-al">Omgevingsplanactiviteit (kap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2406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6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769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Spruitweg 4 5759RE Helenaveen</meta:user-defined>
    <meta:user-defined meta:name="OVERHEIDop.datumEindeReactietermijn">2024-11-18</meta:user-defined>
    <meta:user-defined meta:name="OVERHEIDop.terinzageleggingBG">https://mijnpublicaties.nl/Publicatie/f7e83822-b080-4d34-4312-08dcde0aefab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66</meta:user-defined>
    <meta:user-defined meta:name="OVERHEIDop.GmbID/DC.identifier">gmb-2024-424066</meta:user-defined>
    <meta:user-defined meta:name="OVERHEIDop.versieInformatie"/>
  </office:meta>
</office:document-meta>
</file>