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leggen van een voedselbos, inclusief een kleinschalige recreatiefunctie, Hauwert 127 in Hauwert</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een aanvraag ontvangen voor een omgevingsvergunning voor het aanleggen van een voedselbos, inclusief een kleinschalige recreatiefunctie op het perceel Hauwert 127 in Hauwert. De aanvraag is geregistreerd onder zaaknummer Z2024-00001967. De aanvraag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item text:style-override="id1-3-2-1-1-2-3">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406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6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6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967</meta:user-defined>
    <meta:user-defined meta:name="DCTERMS.abstract">Betreft: Aanvraag op locatie Hauwert 127 in Hauwert</meta:user-defined>
    <dc:language>nl</dc:language>
    <meta:user-defined meta:name="OVERHEIDop.locatietype/OVERHEIDop.gebiedsmarkering">Vlak</meta:user-defined>
    <meta:user-defined meta:name="DC.title">Kennisgeving aanvraag omgevingsvergunning voor aanleggen van een voedselbos, inclusief een kleinschalige recreatiefunctie, Hauwert 127 in Hauwert</meta:user-defined>
    <meta:user-defined meta:name="DCTERMS.W3CDTF/DCTERMS.available">2024-10-08</meta:user-defined>
    <meta:user-defined meta:name="DCTERMS.W3CDTF/OVERHEIDop.jaargang">2024</meta:user-defined>
    <meta:user-defined meta:name="OVERHEIDop.publicationIssue">424063</meta:user-defined>
    <meta:user-defined meta:name="OVERHEIDop.GmbID/DC.identifier">gmb-2024-424063</meta:user-defined>
    <meta:user-defined meta:name="OVERHEIDop.versieInformatie"/>
  </office:meta>
</office:document-meta>
</file>