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opernicusstraat 65-2 1098JE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uitbouw en een dakterras aan de achterzijde, alsook het plaatsen van drie dakramen aan de voorzijde en het wijzigen van de brandcompartimentering ten behoeve van de realisatie van drie zelfstandige woningen verdeeld over de tweede, de derde en de vierde verdieping van het hoofdgebouw</text:p>
            <text:p text:style-name="common-al">Besluit: verleend</text:p>
            <text:p text:style-name="common-al">Besluit verzonden op: 03-10-2024</text:p>
            <text:p text:style-name="common-al">Zaakadres: Copernicusstraat 65-2 1098JE Amsterdam</text:p>
            <text:p text:style-name="common-al">Zaaknummer: Z2024-012776</text:p>
            <text:p text:style-name="common-al">DSO-nummer: 2024052401206</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4-012776"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10-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06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12776</meta:user-defined>
    <meta:user-defined meta:name="DCTERMS.abstract">plaatsen van een dakuitbouw en een dakterras aan de achterzijde, alsook het plaatsen van drie dakramen aan de voorzijde en het wijzigen van de brand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opernicusstraat 65-2 1098JE Amsterdam</meta:user-defined>
    <meta:user-defined meta:name="DCTERMS.W3CDTF/DCTERMS.available">2024-10-08</meta:user-defined>
    <meta:user-defined meta:name="DCTERMS.W3CDTF/OVERHEIDop.jaargang">2024</meta:user-defined>
    <meta:user-defined meta:name="OVERHEIDop.publicationIssue">424062</meta:user-defined>
    <meta:user-defined meta:name="OVERHEIDop.GmbID/DC.identifier">gmb-2024-424062</meta:user-defined>
    <meta:user-defined meta:name="OVERHEIDop.versieInformatie"/>
  </office:meta>
</office:document-meta>
</file>