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Werk of werkzaamheden uitvoeren’ en ‘Uitrit aanleggen of veranderen’ verleend voor het bouwen van een pompgebouw, en het verbreden van de bestaande in- en uitrit op het perceel Zoekweg 6C te Steenbergen.</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het college van burgemeester en wethouders van de gemeente Steenbergen een omgevingsvergunning verleend. Dit betreft de activiteiten ‘Bouwen’, ‘Werk of werkzaamheden uitvoeren’ en ‘Uitrit aanleggen of veranderen’ verleend voor het bouwen van een pompgebouw, en het verbreden van de bestaande in- en uitrit op het perceel Zoekweg 6C te Steenbergen.Het besluit is op 22 januari 2024 naar de aanvrager toegezonden en is geregistreerd onder nummer ZK2300069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5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40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0692</meta:user-defined>
    <dc:language>nl</dc:language>
    <meta:user-defined meta:name="OVERHEIDop.locatietype/OVERHEIDop.gebiedsmarkering">Punt</meta:user-defined>
    <meta:user-defined meta:name="DC.title">Omgevingsvergunning activiteiten ‘Bouwen’, ‘Werk of werkzaamheden uitvoeren’ en ‘Uitrit aanleggen of veranderen’ verleend voor het bouwen van een pompgebouw, en het verbreden van de bestaande in- en uitrit op het perceel Zoekweg 6C te Steenbergen.</meta:user-defined>
    <meta:user-defined meta:name="DCTERMS.W3CDTF/DCTERMS.available">2024-01-26</meta:user-defined>
    <meta:user-defined meta:name="DCTERMS.W3CDTF/OVERHEIDop.jaargang">2024</meta:user-defined>
    <meta:user-defined meta:name="OVERHEIDop.publicationIssue">42406</meta:user-defined>
    <meta:user-defined meta:name="OVERHEIDop.GmbID/DC.identifier">gmb-2024-42406</meta:user-defined>
    <meta:user-defined meta:name="OVERHEIDop.versieInformatie"/>
  </office:meta>
</office:document-meta>
</file>