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naast Laagveldsestraat 40 in Roosendaal (kadastraal bekend gemeente Roosendaal en Nispen, sectie S, perceelnummer 853)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:</text:span> het plaatsen van tijdelijke bouwwerken t.b.v. een opvang voor egels </text:p>
            <text:p text:style-name="common-al">
            
          </text:p>
            <text:p text:style-name="common-al">
            <text:span text:style-name="nadrukvet">Registratienummer:</text:span> 2023-00398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0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988</meta:user-defined>
    <meta:user-defined meta:name="DCTERMS.abstract">Verleende WABO Omgevingsvergunning  voor de locatie naast Laagveldsestraat 40 in Roosendaal (kadastraal bekend gemeente Roosendaal en Nispen, sectie S, perceelnummer 853)</meta:user-defined>
    <dc:language>nl</dc:language>
    <meta:user-defined meta:name="OVERHEIDop.locatietype/OVERHEIDop.gebiedsmarkering">Punt</meta:user-defined>
    <meta:user-defined meta:name="DC.title">Verleende WABO Omgevingsvergunning Reguliere procedu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05</meta:user-defined>
    <meta:user-defined meta:name="OVERHEIDop.GmbID/DC.identifier">gmb-2024-42405</meta:user-defined>
    <meta:user-defined meta:name="OVERHEIDop.versieInformatie"/>
  </office:meta>
</office:document-meta>
</file>