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afé-Restaurant De Vriendschap, Driehuizen 1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riehuizen 13, 1844 KL Driehuizen<text:span text:style-name="nadrukvet">; </text:span>Café-Restaurant De Vriendschap</text:p>
            <text:p text:style-name="common-al">
            
          </text:p>
            <text:p text:style-name="common-al">Datum ontvangst: 04-10-2024</text:p>
            <text:p text:style-name="last-al">Zaaknummer: 000085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5036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lgemene plaatselijke verordening Aangevraagd: Café-Restaurant De Vriendschap, Driehuizen 13, 1844 KL Driehuiz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48</meta:user-defined>
    <meta:user-defined meta:name="OVERHEIDop.GmbID/DC.identifier">gmb-2024-424048</meta:user-defined>
    <meta:user-defined meta:name="OVERHEIDop.versieInformatie"/>
  </office:meta>
</office:document-meta>
</file>