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maken van een aanbouw, het plaatsen van een dakopbouw en het toevoegen van een woning aan Kennemersingel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GB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ennemersingel 9 Alkmaar</text:span>: het maken van een aanbouw, het plaatsen van een dakopbouw en het toevoegen van een woning </text:p>
            <text:p text:style-name="common-al">Datum ontvangst: 19 december 2023.</text:p>
            <text:p text:style-name="common-al">Duur verlenging: onbepaalde tij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403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3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3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maken van een aanbouw, het plaatsen van een dakopbouw en het toevoegen van een woning aan Kennemersingel 9 te Alkmaar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4034</meta:user-defined>
    <meta:user-defined meta:name="OVERHEIDop.GmbID/DC.identifier">gmb-2024-424034</meta:user-defined>
    <meta:user-defined meta:name="OVERHEIDop.versieInformatie"/>
  </office:meta>
</office:document-meta>
</file>