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turnusstraat 1-47, 7314 KL Apeldoorn, het verduurzamen van een gebouw (dakiso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9-2024</text:p>
            <text:p text:style-name="common-al">Zaaknummer:  020053541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03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54121</meta:user-defined>
    <dc:language>nl</dc:language>
    <meta:user-defined meta:name="OVERHEIDop.locatietype/OVERHEIDop.gebiedsmarkering">Vlak</meta:user-defined>
    <meta:user-defined meta:name="DC.title">Aanvraag Omgevingsvergunning Saturnusstraat 1-47, 7314 KL Apeldoorn, het verduurzamen van een gebouw (dakisolatie)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30</meta:user-defined>
    <meta:user-defined meta:name="OVERHEIDop.GmbID/DC.identifier">gmb-2024-424030</meta:user-defined>
    <meta:user-defined meta:name="OVERHEIDop.versieInformatie"/>
  </office:meta>
</office:document-meta>
</file>