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9515 - het verplanten van twee eiken bomen t.b.v. aanleggen nieuw skatepark Gooierhoofd - Omgevingsvergunning - Gooierhoofd - skate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9515</text:p>
            <text:p text:style-name="common-al">Ontvangstdatum: 2 okto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2402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2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2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798</meta:user-defined>
    <meta:user-defined meta:name="DCTERMS.abstract">Gemeente Huizen - Z.369515 - het verplanten van twee eiken bomen t.b.v. aanleggen nieuw skatepark Gooierhoofd - Omgevingsvergunning - Gooierhoofd - skatebaan</meta:user-defined>
    <dc:language>nl</dc:language>
    <meta:user-defined meta:name="OVERHEIDop.locatietype/OVERHEIDop.gebiedsmarkering">Punt</meta:user-defined>
    <meta:user-defined meta:name="DC.title">Gemeente Huizen - Z.369515 - het verplanten van twee eiken bomen t.b.v. aanleggen nieuw skatepark Gooierhoofd - Omgevingsvergunning - Gooierhoofd - skatebaa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4026</meta:user-defined>
    <meta:user-defined meta:name="OVERHEIDop.GmbID/DC.identifier">gmb-2024-424026</meta:user-defined>
    <meta:user-defined meta:name="OVERHEIDop.versieInformatie"/>
  </office:meta>
</office:document-meta>
</file>