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het plaatsen van overheaddeuren en interne bouwwerkzaamheden aan Nieuwpoortslaan 1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S1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186 Alkmaar:</text:span> het vervangen van kozijnen, het plaatsen van overheaddeuren en interne bouwwerkzaamheden </text:p>
            <text:p text:style-name="common-al">Zaaknummer: 00008291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november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9153</meta:user-defined>
    <dc:language>nl</dc:language>
    <meta:user-defined meta:name="OVERHEIDop.locatietype/OVERHEIDop.gebiedsmarkering">Adres</meta:user-defined>
    <meta:user-defined meta:name="DC.title">Toestemming voor het vervangen van kozijnen het plaatsen van overheaddeuren en interne bouwwerkzaamheden aan Nieuwpoortslaan 186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24</meta:user-defined>
    <meta:user-defined meta:name="OVERHEIDop.GmbID/DC.identifier">gmb-2024-424024</meta:user-defined>
    <meta:user-defined meta:name="OVERHEIDop.versieInformatie"/>
  </office:meta>
</office:document-meta>
</file>