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Driehuizen 13, 1844KL Driehuizen Café-Restaurant De Vriendschap, Driehuizen 13, 1844 KL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Driehuizen 13, 1844 KL Driehuizen<text:span text:style-name="nadrukvet">; </text:span>Café-Restaurant De Vriendschap</text:p>
            <text:p text:style-name="common-al">
            
          </text:p>
            <text:p text:style-name="common-al">Datum ontvangst: 26-09-2024</text:p>
            <text:p text:style-name="last-al">Zaaknummer: 00008394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02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2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2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839494</meta:user-defined>
    <dc:language>nl</dc:language>
    <meta:user-defined meta:name="OVERHEIDop.locatietype/OVERHEIDop.gebiedsmarkering">Punt</meta:user-defined>
    <meta:user-defined meta:name="DC.title">Algemene plaatselijke verordening Aangevraagd: Driehuizen 13, 1844KL Driehuizen Café-Restaurant De Vriendschap, Driehuizen 13, 1844 KL Driehuiz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022</meta:user-defined>
    <meta:user-defined meta:name="OVERHEIDop.GmbID/DC.identifier">gmb-2024-424022</meta:user-defined>
    <meta:user-defined meta:name="OVERHEIDop.versieInformatie"/>
  </office:meta>
</office:document-meta>
</file>