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9025 - het plaatsen van gevelpanelen - Omgevingsvergunning - Tromp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9025</text:p>
            <text:p text:style-name="common-al">Ontvangstdatum: 30 sept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402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2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2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791</meta:user-defined>
    <meta:user-defined meta:name="DCTERMS.abstract">Gemeente Huizen - Z.369025 - het plaatsen van gevelpanelen - Omgevingsvergunning - Trompstraat 12</meta:user-defined>
    <dc:language>nl</dc:language>
    <meta:user-defined meta:name="OVERHEIDop.locatietype/OVERHEIDop.gebiedsmarkering">Adres</meta:user-defined>
    <meta:user-defined meta:name="DC.title">Gemeente Huizen - Z.369025 - het plaatsen van gevelpanelen - Omgevingsvergunning - Trompstraat 12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4020</meta:user-defined>
    <meta:user-defined meta:name="OVERHEIDop.GmbID/DC.identifier">gmb-2024-424020</meta:user-defined>
    <meta:user-defined meta:name="OVERHEIDop.versieInformatie"/>
  </office:meta>
</office:document-meta>
</file>