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permanente valbeveiliging aan Graaf Engelbertlaan 163 4837D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0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30</meta:user-defined>
    <meta:user-defined meta:name="DCTERMS.abstract">het plaatsen van permanente valbeveil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permanente valbeveiliging aan Graaf Engelbertlaan 163 4837DT Breda</meta:user-defined>
    <meta:user-defined meta:name="DCTERMS.W3CDTF/DCTERMS.available">2024-10-08</meta:user-defined>
    <meta:user-defined meta:name="DCTERMS.W3CDTF/OVERHEIDop.jaargang">2024</meta:user-defined>
    <meta:user-defined meta:name="OVERHEIDop.publicationIssue">424012</meta:user-defined>
    <meta:user-defined meta:name="OVERHEIDop.GmbID/DC.identifier">gmb-2024-424012</meta:user-defined>
    <meta:user-defined meta:name="OVERHEIDop.versieInformatie"/>
  </office:meta>
</office:document-meta>
</file>