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asweg 5, 4321TB Kerkwerve    - het eenmalig en tijdelijk kamperen buitenom het kampeerseizo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het kampeerseizoenZaaknummer: 1211805Datum indiening: 3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400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0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0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126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rasweg 5, 4321TB Kerkwerve    - het eenmalig en tijdelijk kamperen buitenom het kampeerseizoenAanvraa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006</meta:user-defined>
    <meta:user-defined meta:name="OVERHEIDop.GmbID/DC.identifier">gmb-2024-424006</meta:user-defined>
    <meta:user-defined meta:name="OVERHEIDop.versieInformatie"/>
  </office:meta>
</office:document-meta>
</file>