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erengracht 183-1 1011SK Amsterdam</text:p>
      <text:section text:name="zakelijke-mededeling_id1-3-2" text:style-name="zakelijke-mededeling">
        <text:section text:name="zakelijke-mededeling-tekst_id1-3-2-1" text:style-name="zakelijke-mededeling-tekst">
          <text:section text:name="tekst_id1-3-2-1-1" text:style-name="tekst">
            <text:p text:style-name="common-al">Adres: Nieuwe Herengracht 183-1 1011SK Amsterdam</text:p>
            <text:p text:style-name="common-al">Omschrijving: het plaatsen van een entresol op de derde verdieping en het intern wijzigen van het gebouw met bestemming daarvan tot één woning op de derde verdieping en zolderverdieping en woningen op de begane grond t/m tweede verdieping</text:p>
            <text:p text:style-name="common-al">Datum ontvangst: 12-12-2023</text:p>
            <text:p text:style-name="common-al">Zaaknummer: Z2023-C011013</text:p>
            <text:p text:style-name="common-al">OLO nummer: 798790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0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013</meta:user-defined>
    <meta:user-defined meta:name="DCTERMS.abstract">het plaatsen van een entresol op de derde verdieping en het intern wijzigen van het gebouw met bestemming daarvan tot één woning en....</meta:user-defined>
    <dc:language>nl</dc:language>
    <meta:user-defined meta:name="OVERHEIDop.locatietype/OVERHEIDop.gebiedsmarkering">Punt</meta:user-defined>
    <meta:user-defined meta:name="DC.title">Aanvraag omgevingsvergunning Nieuwe Herengracht 183-1 1011SK Amsterdam</meta:user-defined>
    <meta:user-defined meta:name="DCTERMS.W3CDTF/DCTERMS.available">2024-01-26</meta:user-defined>
    <meta:user-defined meta:name="DCTERMS.W3CDTF/OVERHEIDop.jaargang">2024</meta:user-defined>
    <meta:user-defined meta:name="OVERHEIDop.publicationIssue">42400</meta:user-defined>
    <meta:user-defined meta:name="OVERHEIDop.GmbID/DC.identifier">gmb-2024-42400</meta:user-defined>
    <meta:user-defined meta:name="OVERHEIDop.versieInformatie"/>
  </office:meta>
</office:document-meta>
</file>