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s Keppellaan 46, 3958JC Amerongen, het vellen van een  Robinia pseudoacacia (RX2024-00002459, 4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s Keppellaan 46, 3958JC Amerongen, het vellen van een  Robinia pseudoacacia (RX2024-00002459, 4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399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9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9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459</meta:user-defined>
    <meta:user-defined meta:name="DCTERMS.abstract">Ds Keppellaan 46, 3958JC Amerongen, het vellen van een  Robinia pseudoacacia (RX2024-00002459, 4 oktober 2024)</meta:user-defined>
    <dc:language>nl</dc:language>
    <meta:user-defined meta:name="OVERHEIDop.locatietype/OVERHEIDop.gebiedsmarkering">Vlak</meta:user-defined>
    <meta:user-defined meta:name="DC.title">Gemeente Utrechtse Heuvelrug, ingediende aanvraag omgevingsvergunning - Ds Keppellaan 46, 3958JC Amerongen, het vellen van een  Robinia pseudoacacia (RX2024-00002459, 4 oktober 2024)</meta:user-defined>
    <meta:user-defined meta:name="DCTERMS.W3CDTF/DCTERMS.available">2024-10-08</meta:user-defined>
    <meta:user-defined meta:name="DCTERMS.W3CDTF/OVERHEIDop.jaargang">2024</meta:user-defined>
    <meta:user-defined meta:name="OVERHEIDop.publicationIssue">423996</meta:user-defined>
    <meta:user-defined meta:name="OVERHEIDop.GmbID/DC.identifier">gmb-2024-423996</meta:user-defined>
    <meta:user-defined meta:name="OVERHEIDop.versieInformatie"/>
  </office:meta>
</office:document-meta>
</file>