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Nabij Mortelstraat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Nabij Mortelstraat, Lelystad, het slopen van een stalen damwand</text:span>
          </text:p>
            <text:p text:style-name="common-al">Er is op 18 september 2024 een activiteit gemeld voor het slopen van een stalen damwand, op Nabij Mortelstraat, Lelystad. De melding heeft dossiernummer 0995531198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3994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9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9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531198</meta:user-defined>
    <dc:language>nl</dc:language>
    <meta:user-defined meta:name="OVERHEIDop.locatietype/OVERHEIDop.gebiedsmarkering">Vlak</meta:user-defined>
    <meta:user-defined meta:name="DC.title">Ontvangen melding - Nabij Mortelstraat, Lelystad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994</meta:user-defined>
    <meta:user-defined meta:name="OVERHEIDop.GmbID/DC.identifier">gmb-2024-423994</meta:user-defined>
    <meta:user-defined meta:name="OVERHEIDop.versieInformatie"/>
  </office:meta>
</office:document-meta>
</file>