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voeren van een groot onderhoud aan 83 eengezinswoningen in de Rod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4-10-2024 een besluit verzonden op de aanvraag met zaaknummer 2024-082894 voor het uitvoeren van een groot onderhoud aan 83 eengezinswoningen ter plaatse van Palestrinarode, Charlie Parkerrode, Rossinirode en Django Reinhardtrode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99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9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9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2894</meta:user-defined>
    <meta:user-defined meta:name="DCTERMS.abstract">het uitvoeren van een groot onderhoud aan 83 eengezinswoningen in de Rodenbuurt</meta:user-defined>
    <dc:language>nl</dc:language>
    <meta:user-defined meta:name="OVERHEIDop.locatietype/OVERHEIDop.gebiedsmarkering">Punt</meta:user-defined>
    <meta:user-defined meta:name="DC.title">Kennisgeving besluit Omgevingsvergunning voor het uitvoeren van een groot onderhoud aan 83 eengezinswoningen in de Rodenbuur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91</meta:user-defined>
    <meta:user-defined meta:name="OVERHEIDop.GmbID/DC.identifier">gmb-2024-423991</meta:user-defined>
    <meta:user-defined meta:name="OVERHEIDop.versieInformatie"/>
  </office:meta>
</office:document-meta>
</file>