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963 - het vervangen van de garagedeur door kozijnen met glas - Omgevingsvergunning - Lijzij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963</text:p>
            <text:p text:style-name="common-al">Ontvangstdatum: 27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39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89</meta:user-defined>
    <meta:user-defined meta:name="DCTERMS.abstract">Gemeente Huizen - Z.368963 - het vervangen van de garagedeur door kozijnen met glas - Omgevingsvergunning - Lijzij 74</meta:user-defined>
    <dc:language>nl</dc:language>
    <meta:user-defined meta:name="OVERHEIDop.locatietype/OVERHEIDop.gebiedsmarkering">Adres</meta:user-defined>
    <meta:user-defined meta:name="DC.title">Gemeente Huizen - Z.368963 - het vervangen van de garagedeur door kozijnen met glas - Omgevingsvergunning - Lijzij 7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3990</meta:user-defined>
    <meta:user-defined meta:name="OVERHEIDop.GmbID/DC.identifier">gmb-2024-423990</meta:user-defined>
    <meta:user-defined meta:name="OVERHEIDop.versieInformatie"/>
  </office:meta>
</office:document-meta>
</file>