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neeuwploegstraat, Schiphol - Schiphol Nederland B.V. - hoofdinrichting - het oprichten van een tijdelijke kantine (bouwkeet) op het Tenderplein (Airs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tijdelijke kantine (bouwkeet) op het Tenderplein (Airside). Datum besluit: 2 oktober 2024 Aanvrager: Schiphol Nederland B.V. Zaaknummer: 125143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94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39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89434</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Sneeuwploegstraat, Schiphol - Schiphol Nederland B.V. - hoofdinrichting - het oprichten van een tijdelijke kantine (bouwkeet) op het Tenderplein (Airside)</meta:user-defined>
    <meta:user-defined meta:name="OVERHEIDop.datumEindeReactietermijn">2024-11-14</meta:user-defined>
    <meta:user-defined meta:name="OVERHEIDop.terinzageleggingBG">https://mozardloket.odnzkg.nl/mozard/!suite42.scherm1260?mObj=1389434</meta:user-defined>
    <meta:user-defined meta:name="DCTERMS.W3CDTF/DCTERMS.available">2024-10-08</meta:user-defined>
    <meta:user-defined meta:name="DCTERMS.W3CDTF/OVERHEIDop.jaargang">2024</meta:user-defined>
    <meta:user-defined meta:name="OVERHEIDop.publicationIssue">423989</meta:user-defined>
    <meta:user-defined meta:name="OVERHEIDop.GmbID/DC.identifier">gmb-2024-423989</meta:user-defined>
    <meta:user-defined meta:name="OVERHEIDop.versieInformatie"/>
  </office:meta>
</office:document-meta>
</file>