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uquiusweg 65 101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 aan de gevel</text:p>
            <text:p text:style-name="common-al">Besluit: verleend</text:p>
            <text:p text:style-name="common-al">Besluit verzonden op: 03-10-2024</text:p>
            <text:p text:style-name="common-al">Zaakadres: Cruquiusweg 65 1019AT Amsterdam</text:p>
            <text:p text:style-name="common-al">Zaaknummer: Z2024-018034</text:p>
            <text:p text:style-name="common-al">DSO-nummer: 2024070400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80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9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034</meta:user-defined>
    <meta:user-defined meta:name="DCTERMS.abstract">het plaatsen van reclame-uit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uquiusweg 65 1019AT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86</meta:user-defined>
    <meta:user-defined meta:name="OVERHEIDop.GmbID/DC.identifier">gmb-2024-423986</meta:user-defined>
    <meta:user-defined meta:name="OVERHEIDop.versieInformatie"/>
  </office:meta>
</office:document-meta>
</file>