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Actieplan wegverkeerslawaai 2024-2028 gemeen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luidhinder</text:span>
            </text:span>
          </text:p>
            <text:p text:style-name="common-al">In het ontwerp- Actieplan staan maatregelen om het wegverkeerslawaai te verminderen. Het gaat hierbij vooral om het toepassen van stil(ler) asfalt en om verkeersmaatregelen zoals een betere doorstroming of het stimuleren van het gebruik van P+R-locaties, het openbaar vervoer en de fiets. Hiermee wil de gemeente het aantal inwoners dat (ernstige) hinder ervaart door wegverkeerslawaai of hierdoor last heeft van slaapverstoring, verminderen.</text:p>
            <text:p text:style-name="common-al">Het ontwerp-Actieplan is gebaseerd op de <text:span text:style-name="nadrukcur">‘Geluidkaarten 2021 gemeente Groningen’</text:span>. Op deze kaarten is aan de hand van kleuren te zien hoe hoog de geluidbelasting is op woningen. In Groningen staan ruim 4.000 woningen bloot aan een relatief hoge geluidbelasting door wegverkeerslawaai.</text:p>
            <text:p text:style-name="common-al">In het ontwerp- Actieplan staat hoe de gemeente de situatie bij vooral deze woningen (op termijn) wil verbeteren. Er zijn geluidkaarten voor wegverkeerslawaai, spoorweglawaai en industrielawaai. Het Actieplan van de gemeente gaat alleen over wegverkeerslawaai omdat er in Groningen geen knelpunten zijn met industrielawaai en ProRail een eigen actieplan maakt voor spoorweglawaai.</text:p>
            <text:p text:style-name="common-al">Het ontwerp-Actieplan is opgesteld op grond van de Wet milieubeheer artikel 11.11 t/m artikel 11.15. Het <text:span text:style-name="nadrukcur">ontwerp- Actieplan wegverkeerslawaai 2024-2028 gemeente Groningen’ </text:span>is te vinden op <text:a xlink:href="http://groningen.nl/geluid" xlink:type="simple"><text:span text:style-name="nadrukondlijn">groningen.nl/geluid</text:span></text:a>. Hierop staan ook de <text:span text:style-name="nadrukcur">‘Geluidkaarten 2023 gemeente Groningen’ </text:span>met een toelichting daarop.</text:p>
            <text:p text:style-name="common-al">Het Actieplan ligt van 2 oktober 2024 tot en met 13 november 2024 tevens ter inzage:</text:p>
            <text:list text:style-name="id1-3-2-1-1-7">
              <text:list-item text:style-override="id1-3-2-1-1-7-1">
                <text:number>•</text:number>
                <text:p text:style-name="al">bij het gemeentelijk Loket Bouwen en Wonen, Harm Buiterplein 1, op werkdagen van 09.00 tot 17.00 uur. </text:p>
              </text:list-item>
              <text:list-item text:style-override="id1-3-2-1-1-7-2">
                <text:number>•</text:number>
                <text:p text:style-name="al">en in het Gemeentelijk Informatie Centrum (GIC), Kreupelstraat 1 (Prefectenhof), op maandag alleen op afspraak open van 13.00 tot 17.00 uur, dinsdag, woensdag en vrijdag van 09.00 tot 17.00 uur en donderdag van 09.00 tot 19.00 uur (deze dagen vanaf 11.00 uur alleen op afspraak open).</text:p>
              </text:list-item>
              <text:list-item text:style-override="id1-3-2-1-1-7-3">
                <text:number>•</text:number>
                <text:p text:style-name="al">via het digitale publicatieblad op <text:a xlink:href="http://officielebekendmakingen.nl" xlink:type="simple"><text:span text:style-name="nadrukondlijn">officielebekendmakingen.nl</text:span></text:a>. De documenten hangen als ‘Bekijk documenten’ aan deze publicatie (zie linker kolom)</text:p>
              </text:list-item>
            </text:list>
            <text:p text:style-name="common-al"> Voor vragen over het Actieplan kunt u contact opnemen met de <text:span text:style-name="nadrukcur">Afdeling Ruimtelijk Beleid en Ontwerp, Directie Stadsontwikkeling | Gemeente Groningen</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9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r inzage legging ontwerp ‘Actieplan wegverkeerslawaai 2024-2028 gemeente Groningen’</meta:user-defined>
    <meta:user-defined meta:name="OVERHEIDop.datumEindeReactietermijn">2024-11-13</meta:user-defined>
    <meta:user-defined meta:name="OVERHEIDop.TilID/OVERHEIDop.terinzageleggingOP">til-2024-30075</meta:user-defined>
    <meta:user-defined meta:name="DCTERMS.W3CDTF/DCTERMS.available">2024-10-08</meta:user-defined>
    <meta:user-defined meta:name="DCTERMS.W3CDTF/OVERHEIDop.jaargang">2024</meta:user-defined>
    <meta:user-defined meta:name="OVERHEIDop.publicationIssue">423985</meta:user-defined>
    <meta:user-defined meta:name="OVERHEIDop.GmbID/DC.identifier">gmb-2024-423985</meta:user-defined>
    <meta:user-defined meta:name="OVERHEIDop.versieInformatie"/>
  </office:meta>
</office:document-meta>
</file>