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houden van een 'vermaakje' op 4 oktober 2024, Zuiderburcht 6, 3452MR Vleuten, GU-Z2024-00260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rburcht 6, 3452MR Vleuten</text:p>
            <text:p text:style-name="common-al">GU-Z2024-0026099</text:p>
            <text:p text:style-name="common-al">Toelichting: het houden van een 'vermaakje' op 4 oktober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5 nov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3983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98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98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7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4-0026099</meta:user-defined>
    <meta:user-defined meta:name="DCTERMS.abstract">Toelichting: het houden van een 'vermaakje' op 4 oktober 2024</meta:user-defined>
    <dc:language>nl</dc:language>
    <meta:user-defined meta:name="DC.title">Verleende Omgevingsvergunning, het houden van een 'vermaakje' op 4 oktober 2024, Zuiderburcht 6, 3452MR Vleuten, GU-Z2024-0026099</meta:user-defined>
    <meta:user-defined meta:name="OVERHEIDop.datumEindeReactietermijn">2024-11-15</meta:user-defined>
    <meta:user-defined meta:name="OVERHEIDop.terinzageleggingBG">https://jeleefomgeving.nl/inzien/002220647/c91453d2-8225-11ef-a341-00505601200c</meta:user-defined>
    <meta:user-defined meta:name="OVERHEIDop.locatietype/OVERHEIDop.gebiedsmarkering">GeometrieRef</meta:user-defined>
    <meta:user-defined meta:name="DCTERMS.W3CDTF/DCTERMS.available">2024-10-08</meta:user-defined>
    <meta:user-defined meta:name="DCTERMS.W3CDTF/OVERHEIDop.jaargang">2024</meta:user-defined>
    <meta:user-defined meta:name="OVERHEIDop.externeBijlage">Afwijkvergunning|exb-2024-38220</meta:user-defined>
    <meta:user-defined meta:name="OVERHEIDop.publicationIssue">423983</meta:user-defined>
    <meta:user-defined meta:name="OVERHEIDop.GmbID/DC.identifier">gmb-2024-423983</meta:user-defined>
    <meta:user-defined meta:name="OVERHEIDop.versieInformatie"/>
  </office:meta>
</office:document-meta>
</file>