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Moonlightshopping kerstkoopavond op 20 december 2024 in het centrum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organiseren van een Moonlightshopping kerstkoopavond op 20 december 2024 in het centrum, waarbij de Dorpsstraat en Voorstraat afgesloten worden, Z.34710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397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7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7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71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van een Moonlightshopping kerstkoopavond op 20 december 2024 in het centrum te Woudenber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76</meta:user-defined>
    <meta:user-defined meta:name="OVERHEIDop.GmbID/DC.identifier">gmb-2024-423976</meta:user-defined>
    <meta:user-defined meta:name="OVERHEIDop.versieInformatie"/>
  </office:meta>
</office:document-meta>
</file>