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6, Bandalaan 8, 7314 BS Apeldoorn, het verlengen van een tijdelijke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4</text:p>
            <text:p text:style-name="common-al">Zaaknummer:  020053540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97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7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3540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andalaan 6, Bandalaan 8, 7314 BS Apeldoorn, het verlengen van een tijdelijke omgevingsvergunning (kamerverhuur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73</meta:user-defined>
    <meta:user-defined meta:name="OVERHEIDop.GmbID/DC.identifier">gmb-2024-423973</meta:user-defined>
    <meta:user-defined meta:name="OVERHEIDop.versieInformatie"/>
  </office:meta>
</office:document-meta>
</file>