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de Florijn Winterloop op 4 januari 2025 aan Den Treek-Henschoten en de omgeving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uden van de Florijn Winterloop op 4 januari 2025, Den Treek-Henschoten en omgeving, Z.34709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397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7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7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7096</meta:user-defined>
    <dc:language>nl</dc:language>
    <meta:user-defined meta:name="OVERHEIDop.locatietype/OVERHEIDop.gebiedsmarkering">Buurt</meta:user-defined>
    <meta:user-defined meta:name="DC.title">Melding voor het houden van de Florijn Winterloop op 4 januari 2025 aan Den Treek-Henschoten en de omgeving te Woudenber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72</meta:user-defined>
    <meta:user-defined meta:name="OVERHEIDop.GmbID/DC.identifier">gmb-2024-423972</meta:user-defined>
    <meta:user-defined meta:name="OVERHEIDop.versieInformatie"/>
  </office:meta>
</office:document-meta>
</file>