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Voorne aan Zee</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zen het voorstel van het college van 3 oktober 2023, nummer 189976-2023</text:p>
            <text:p text:style-name="al"/>
            <text:p text:style-name="al">Gelet op het bijbehorende raadsvoorstel; </text:p>
            <text:p text:style-name="al"/>
            <text:p text:style-name="al">Gelet op: de invoering van de Omgevingswet, de benodigde harmonisatie tussen de gemeenten voormalige gemeenten Hellevoetsluis, Westvoorne en Brielle na de fusie en de gewenste voortzetting van de bestaande werkwijze</text:p>
            <text:p text:style-name="al"/>
            <text:p text:style-name="al">Gelet op: de artikelen 108 en 149 van de Gemeentewet en afdeling 17.2 van de Omgevingswet;</text:p>
            <text:p text:style-name="al"/>
            <text:p text:style-name="al"/>
            <text:p text:style-name="al">Besluit:</text:p>
            <text:p text:style-name="al"/>
            <text:p text:style-name="al">De verordening gemeentelijke adviescommissie omgevingskwaliteit Voorne aan Zee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2-4">
              <text:list-item text:style-override="id1-3-2-2-2-4-1">
                <text:number>–</text:number>
                <text:p text:style-name="al">gemeentelijke adviescommissie omgevingskwaliteit: gemeentelijke adviescommissie als bedoeld in artikel 17.9 van de wet, genaamd Adviescommissie omgevingskwaliteit Voorne aan Zee;</text:p>
              </text:list-item>
              <text:list-item text:style-override="id1-3-2-2-2-4-2">
                <text:number>–</text:number>
                <text:p text:style-name="al">centrale adviescommissie omgevingskwaliteit: de regionaal of centraal verzorgde commissie die voor meerdere gemeenten als hun gemeentelijke adviescommissie omgevingskwaliteit als bedoeld in artikel 17.9 van de wet functioneert;</text:p>
              </text:list-item>
              <text:list-item text:style-override="id1-3-2-2-2-4-3">
                <text:number>–</text:number>
                <text:p text:style-name="al">commissie: de gemeentelijke adviescommissie omgevingskwaliteit;</text:p>
              </text:list-item>
              <text:list-item text:style-override="id1-3-2-2-2-4-4">
                <text:number>–</text:number>
                <text:p text:style-name="al">goede omgevingskwaliteit: hetgeen daaronder wordt verstaan in artikel 1.3 van de wet;</text:p>
              </text:list-item>
              <text:list-item text:style-override="id1-3-2-2-2-4-5">
                <text:number>–</text:number>
                <text:p text:style-name="al">wet: de Omgevingswet.</text:p>
              </text:list-item>
              <text:list-item text:style-override="id1-3-2-2-2-4-6">
                <text:number>–</text:number>
                <text:p text:style-name="al">college: het college van burgemeester en wethouders</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gemeenteraad verzoekt Dorp, Stad en Land om de commissie te faciliteren. </text:p>
              </text:list-item>
              <text:list-item text:style-override="id1-3-2-2-4-3">
                <text:number/>
                <text:p text:style-name="al">De commissie is onderdeel van een centrale commissie omgevingskwaliteit. 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4">
                <text:number>2.</text:number>
                <text:p text:style-name="al">Ter uitvoering van haar taak:</text:p>
                <text:list text:style-name="id1-3-2-2-4-4-3">
                  <text:list-item text:style-override="id1-3-2-2-4-4-3-1">
                    <text:number>a.</text:number>
                    <text:p text:style-name="al">adviseert de commissie op verzoek van het college over een aanvraag om of een ontwerpbesluit voor een omgevingsvergunning voor:</text:p>
                    <text:list text:style-name="id1-3-2-2-4-4-3-1-3">
                      <text:list-item text:style-override="id1-3-2-2-4-4-3-1-3-1">
                        <text:number>1°.</text:number>
                        <text:p text:style-name="al">een rijksmonumentenactiviteit met betrekking tot een monument;</text:p>
                      </text:list-item>
                      <text:list-item text:style-override="id1-3-2-2-4-4-3-1-3-2">
                        <text:number>2°.</text:number>
                        <text:p text:style-name="al">een omgevingsplanactiviteit die betrekking heeft op een voorbeschermd gemeentelijk monument of een gemeentelijk monument;</text:p>
                      </text:list-item>
                      <text:list-item text:style-override="id1-3-2-2-4-4-3-1-3-3">
                        <text:number>3°.</text:number>
                        <text:p text:style-name="al">een omgevingsplanactiviteit die betrekking heeft op behoud en herstel van de cultuurhistorische waarden en beeldbepalende kwaliteiten van een beschermd gezicht, van het gebied en/of van de bebouwing;</text:p>
                      </text:list-item>
                      <text:list-item text:style-override="id1-3-2-2-4-4-3-1-3-4">
                        <text:number>4°.</text:number>
                        <text:p text:style-name="al">een omgevingsplanactiviteit in geval de commissie in het omgevingsplan als adviseur is aangewezen;</text:p>
                      </text:list-item>
                      <text:list-item text:style-override="id1-3-2-2-4-4-3-1-3-5">
                        <text:number>5°.</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4-4-3-1-3-6">
                        <text:number>6°.</text:number>
                        <text:p text:style-name="al">een andere activiteit in geval het college een advies nodig achten met het oog op het bereiken en in stand houden van een goede omgevingskwaliteit.</text:p>
                      </text:list-item>
                    </text:list>
                  </text:list-item>
                  <text:list-item text:style-override="id1-3-2-2-4-4-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4-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4-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4-4-3-5">
                    <text:number>e.</text:number>
                    <text:p text:style-name="al">informeert en begeleidt de commissie op verzoek van het college planindieners en ontwerpers gedurende het ontwerpproces;</text:p>
                  </text:list-item>
                  <text:list-item text:style-override="id1-3-2-2-4-4-3-6">
                    <text:number>f.</text:number>
                    <text:p text:style-name="al">voert de commissie op verzoek van het college, de initiatiefnemer of de commissie vooroverleg over een in te dienen aanvraag om een omgevingsvergunning;</text:p>
                  </text:list-item>
                  <text:list-item text:style-override="id1-3-2-2-4-4-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4-3-8">
                    <text:number>h.</text:number>
                    <text:p text:style-name="al">adviseert de commissie over excessen, buitensporigheden in het uiterlijk van bouwwerken die ook voor niet-deskundigen evident zijn, in de gehele gemeente Voorne aan Zee;</text:p>
                  </text:list-item>
                  <text:list-item text:style-override="id1-3-2-2-4-4-3-9">
                    <text:number>i.</text:number>
                    <text:p text:style-name="al">adviseert de 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list text:style-name="id1-3-2-2-6-2">
              <text:list-item text:style-override="id1-3-2-2-6-2">
                <text:number>1.</text:number>
                <text:p text:style-name="al">Het college wint advies van de commissie in omtrent een te nemen beslissing als bedoeld in artikel 2, tweede lid, onder a, onderdelen 1 ̊ tot en met 4 ̊, en onder b.</text:p>
                <text:p text:style-name="al"/>
              </text:list-item>
            </text:list>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4 leden, de voorzitter daaronder begrepen. </text:p>
              </text:list-item>
              <text:list-item text:style-override="id1-3-2-2-8-3">
                <text:number/>
                <text:p text:style-name="al">Voor de leden worden door Dorp, Stad en Land plaatsvervangers aangewezen die hen bij afwezigheid kunnen vervangen. De leden en hun plaatsvervangers zijn personen die werkzaam zijn voor Dorp, Stad en Land en die onafhankelijk zijn van de gemeente Voorne aan Zee. </text:p>
              </text:list-item>
              <text:list-item text:style-override="id1-3-2-2-8-4">
                <text:number>2.</text:number>
                <text:p text:style-name="al">De door Dorp, Stad en Land voorgedragen leden worden benoemd op persoonlijke titel op grond van de professionele deskundigheid die nodig is voor de advisering, alsmede op grond van maatschappelijke kennis en ervaring. De aangewezen plaatsvervangers hebben vergelijkbare deskundigheid, alsmede maatschappelijke kennis en ervaring.</text:p>
              </text:list-item>
              <text:list-item text:style-override="id1-3-2-2-8-5">
                <text:number>3.</text:number>
                <text:p text:style-name="al">In afwijking van het tweede lid kan maximaal een lokaal lid worden benoemd en zijn/haar plaatsvervanger worden aangewezen. Dit gebeurt op persoonlijke titel op grond van de professionele deskundigheid op het gebied van erfgoed die nodig is voor de advisering, alsmede op grond van maatschappelijke kennis en ervaring, bijv. de Streekarchivaris.</text:p>
              </text:list-item>
              <text:list-item text:style-override="id1-3-2-2-8-6">
                <text:number>4.</text:number>
                <text:p text:style-name="al">In afwijking van het tweede lid kan maximaal een burgerlid worden benoemd en zijn/haar plaatsvervanger worden aangewezen. Dit gebeurt op persoonlijke titel op grond van maatschappelijke kennis en ervaring.</text:p>
              </text:list-item>
              <text:list-item text:style-override="id1-3-2-2-8-7">
                <text:number>5.</text:number>
                <text:p text:style-name="al">De commissie telt gelet op artikel 17.9, eerste lid, van de wet enkele leden deskundig op het gebied van de monumentenzorg.</text:p>
              </text:list-item>
              <text:list-item text:style-override="id1-3-2-2-8-8">
                <text:number>6.</text:number>
                <text:p text:style-name="al">De disciplines die de leden in gezamenlijkheid kunnen vertegenwoordigen zijn: architectuur, ruimtelijke kwaliteit, cultuurhistorie, bouw- en architectuurhistorie, restauratiearchitectuur, landschap en stedenbouw. </text:p>
              </text:list-item>
              <text:list-item text:style-override="id1-3-2-2-8-9">
                <text:number>7.</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verzoek ontslagen. Zij kunnen voorts door het college worden geschorst en door de raad worden ontslagen wegens ongeschiktheid, onbekwaamheid of op andere zwaarwegende gronden.</text:p>
              </text:list-item>
              <text:list-item text:style-override="id1-3-2-2-9-6">
                <text:number>5.</text:number>
                <text:p text:style-name="al">De leden van de commissie worden door het college benoemd op grond van artikel 156, eerste lid van de gemeentewet en nadat Dorp, Stad en Land gevraagd is om een selectie en voordracht van kandidaat-leden. Het college informeert de raad over deze benoeming.</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 en wordt ondersteund door een of meerdere ambtelijke medewerkers.</text:p>
              </text:list-item>
              <text:list-item text:style-override="id1-3-2-2-10-3">
                <text:number>2.</text:number>
                <text:p text:style-name="al">De secretaris draagt samen met een van de leden zorg voor de verslaglegging en het secretariaat van de commissie, hierbij ondersteund door Dorp, Stad en Land en een of meerdere ambtelijke medewerkers.</text:p>
              </text:list-item>
              <text:list-item text:style-override="id1-3-2-2-10-4">
                <text:number>3.</text:number>
                <text:p text:style-name="al">De secretaris en de medewerkers zijn geen lid van de commissie en zijn voor hun werkzaamheden voor de commissie uitsluitend verantwoording schuldig aan de commissie. </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De commissie brengt advies uit binnen een termijn van drie weken, tenzij het college heeft aangegeven binnen welke termijn een advies wordt verwacht.</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5 van de Wet open overheid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3-3">
                <text:number>2.</text:number>
                <text:p text:style-name="al">De aanvrager van de omgevingsvergunning of het vooroverlegplan of zijn gemachtigde heeft de mogelijkheid tot toelichting van de aanvraag ten overstaan van de commissie. Tijdens de beraadslagingen is er geen spreekrecht. </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ter zake kundige ambtenaren van de gemeente Voorne aan Zee.</text:p>
              </text:list-item>
              <text:list-item text:style-override="id1-3-2-2-15-3">
                <text:number>2.</text:number>
                <text:p text:style-name="al">De commissie kan zich lat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 </text:p>
              </text:list-item>
              <text:list-item text:style-override="id1-3-2-2-16-3">
                <text:number>2.</text:number>
                <text:p text:style-name="al">In geval het college een beschikking geeft in afwijking van het door de commissie uitgebrachte advies stellen zij de commissie hiervan op de hoogt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wijze waarop de adviezen openbaar worden gemaakt;</text:p>
                  </text:list-item>
                  <text:list-item text:style-override="id1-3-2-2-18-3-3-6">
                    <text:number>f.</text:number>
                    <text:p text:style-name="al">de instelling van subcommissies;</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via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list text:style-name="id1-3-2-2-19-2">
              <text:list-item text:style-override="id1-3-2-2-19-2">
                <text:number>1.</text:number>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s) en de commissie.</text:p>
              </text:list-item>
              <text:list-item text:style-override="id1-3-2-2-19-3">
                <text:number>2.</text:number>
                <text:p text:style-name="al">Indien gewenst kan een lid of adviseur van de commissie optreden als supervisor of deelnemen aan een kwaliteitsteam, een intaketafel of een omgevingstafel enz. </text:p>
              </text:list-item>
            </text:list>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van de commissie en de adviseurs als bedoeld in artikel 10 , tweede lid die op voordracht van Dorp, Stad en Land zijn benoemd of door de commissie zijn gevraagd ontvangen voor hun werkzaamheden een vergoeding op grond van de tarieven zoals jaarlijks afgesproken met Dorp, Stad en Land. Bij door de gemeente voorgestelde of gevraagde leden of adviseurs bepaalt de gemeente de vergoeding. </text:p>
              </text:list-item>
            </text:list>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mei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item text:style-override="id1-3-2-2-22-4">
                <text:number>3.</text:number>
                <text:p text:style-name="al">De commissie kan in haar jaarverslag aanbevelingen doen ten aanzien van het gemeentelijk omgevingskwaliteitsbeleid in het algemeen en de aanpassing van toetsingskaders (als bedoeld in artikel 17.9, derde lid, van de wet) in het bijzonder</text:p>
              </text:list-item>
            </text:list>
            <text:p text:style-name="al"/>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nvoorzienbaarheid </text:p>
            <text:list text:style-name="id1-3-2-2-24-2">
              <text:list-item text:style-override="id1-3-2-2-24-2">
                <text:number>1.</text:number>
                <text:p text:style-name="al">In alle gevallen, waarin deze verordening niet voorziet, alsmede bij gerezen geschillen, beslist het college, na de commissie te hebben gehoord.</text:p>
              </text:list-item>
            </text:list>
          </text:section>
          <text:section text:name="artikel_id1-3-2-2-25" text:style-name="artikel">
            <text:p text:style-name="artikel_kop_titel"><text:span text:style-name="artikel_kop_label">Artikel</text:span> <text:span text:style-name="artikel_kop_nr">17.</text:span> Overgangsrecht</text:p>
            <text:list text:style-name="id1-3-2-2-25-2">
              <text:list-item text:style-override="id1-3-2-2-25-2">
                <text:number>1.</text:number>
                <text:p text:style-name="al">De op grond van de vigerende Bouwverordening en de Erfgoedverordening benoemde leden worden geacht te zijn benoemd op grond van dit besluit. De termijn van ten hoogste vier jaar als bedoeld in artikel 5, eerste lid, loopt vanaf de datum dat deze verordening in werking treedt. </text:p>
              </text:list-item>
              <text:list-item text:style-override="id1-3-2-2-25-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6" text:style-name="artikel">
            <text:p text:style-name="artikel_kop_titel"><text:span text:style-name="artikel_kop_label">Artikel</text:span> <text:span text:style-name="artikel_kop_nr">18.</text:span> Vervallen [en intrekking] oude regeling</text:p>
            <text:list text:style-name="id1-3-2-2-26-2">
              <text:list-item text:style-override="id1-3-2-2-26-2">
                <text:number>1.</text:number>
                <text:p text:style-name="al">De regels met betrekking tot de commissie in de artikelen van de Bouwverordening en de artikelen van de Erfgoedverordening vervallen bij inwerkintreding van deze verordening.</text:p>
              </text:list-item>
            </text:list>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
                <text:number>1.</text:number>
                <text:p text:style-name="al">Deze verordening treedt tegelijk met de Wet van 23 maart 2016, houdende regels over het beschermen en benutten van de fysieke leefomgeving (Omgevingswet) in werking.</text:p>
              </text:list-item>
              <text:list-item text:style-override="id1-3-2-2-27-3">
                <text:number>2.</text:number>
                <text:p text:style-name="al">Deze verordening wordt aangehaald als: Verordening gemeentelijke adviescommissie omgevingskwaliteit Voorne aan Zee.</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16 november 2023</text:span></text:p>
          </text:section>
          <text:section text:name="ondertekening_id1-3-2-3-2">
            <text:p><text:span text:style-name="functie"/></text:p>
            <text:p><text:span text:style-name="functie">de griffier, </text:span></text:p>
            <text:p><text:span text:style-name="functie">drs. A. (Ariette) Goslings </text:span></text:p>
          </text:section>
          <text:section text:name="ondertekening_id1-3-2-3-3">
            <text:p><text:span text:style-name="functie"/></text:p>
            <text:p><text:span text:style-name="functie">de voorzitter,</text:span></text:p>
            <text:p><text:span text:style-name="functie">dr. J.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39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afdeling 17.2 van de Omgevingswet]|[1.0:c:BWBR0037885&amp;afdeling=17.2&amp;g=2024-01-01</meta:user-defined>
    <meta:user-defined meta:name="OVERHEIDop.referentienummer">189976-2023</meta:user-defined>
    <meta:user-defined meta:name="DCTERMS.alternative">Verordening gemeentelijke adviescommissie omgevingskwaliteit Voorne aan Zee</meta:user-defined>
    <dc:language>nl</dc:language>
    <meta:user-defined meta:name="OVERHEIDop.locatietype/OVERHEIDop.gebiedsmarkering">Gemeente</meta:user-defined>
    <meta:user-defined meta:name="DC.title">Verordening gemeentelijke adviescommissie omgevingskwaliteit Voorne aan Zee</meta:user-defined>
    <meta:user-defined meta:name="DCTERMS.W3CDTF/DCTERMS.available">2024-01-26</meta:user-defined>
    <meta:user-defined meta:name="DCTERMS.W3CDTF/OVERHEIDop.jaargang">2024</meta:user-defined>
    <meta:user-defined meta:name="OVERHEIDop.publicationIssue">42397</meta:user-defined>
    <meta:user-defined meta:name="OVERHEIDop.betreftRegeling">CVDR714454_1</meta:user-defined>
    <meta:user-defined meta:name="xs:date/OVERHEIDop.startdatum">2024-01-27</meta:user-defined>
    <meta:user-defined meta:name="OVERHEIDop.GmbID/DC.identifier">gmb-2024-42397</meta:user-defined>
    <meta:user-defined meta:name="OVERHEIDop.versieInformatie"/>
  </office:meta>
</office:document-meta>
</file>