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het organiseren van een loterij op 27-10-2024 Kerkplein 6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loterij op 27-10-2024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Kerkplein 6, 5835AT Beugen</text:p>
              </text:list-item>
              <text:list-item text:style-override="id1-3-2-1-1-2-4">
                <text:number>•</text:number>
                <text:p text:style-name="al">Zaaknummer: Z2024-000050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96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087</meta:user-defined>
    <meta:user-defined meta:name="DCTERMS.abstract">kansspelvergunning verleend voor het organiseren van een loterij op 27-10-2024 Kerkplein 6, 5835AT Beu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nsspelvergunning verleend voor het organiseren van een loterij op 27-10-2024 Kerkplein 6, 5835AT Beu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67</meta:user-defined>
    <meta:user-defined meta:name="OVERHEIDop.GmbID/DC.identifier">gmb-2024-423967</meta:user-defined>
    <meta:user-defined meta:name="OVERHEIDop.versieInformatie"/>
  </office:meta>
</office:document-meta>
</file>