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trekking aanvraag Omgevingsvergunning, HDE00 C 7377, Wildekampseweg ong. nabij 27 in Wapen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:</text:span>
          </text:p>
            <text:p text:style-name="common-al">Perceel HDE00 C 7377, Wildekampseweg ong. nabij 27 in Wapenveld, voor het bouwen van 15 woningen ter vervanging van 10 woningen, ontvangen op 13 december 2023 (zaaknummer R2023-01613).</text:p>
            <text:p text:style-name="last-al">U kunt geen bezwaar indienen tegen een aangevraag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423964</text:span><text:line-break/><text:date style:data-style-name="dag" text:fixed="true" text:date-value="2024-10-15"/><text:line-break/><text:date style:data-style-name="jaar" text:fixed="true" text:date-value="2024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3964</text:span><text:date style:data-style-name="nicedate" text:fixed="true" text:date-value="2024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3964</text:span><text:date style:data-style-name="nicedate" text:fixed="true" text:date-value="2024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Heer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R2023-01613</meta:user-defined>
    <meta:user-defined meta:name="DCTERMS.abstract">Betreft: Verzoek ingetrokken op locatie HDE00 C 7377, Wildekampseweg ong. nabij 27 in Wapenveld</meta:user-defined>
    <dc:language>nl</dc:language>
    <meta:user-defined meta:name="OVERHEIDop.locatietype/OVERHEIDop.gebiedsmarkering">Punt</meta:user-defined>
    <meta:user-defined meta:name="DC.title">Kennisgeving intrekking aanvraag Omgevingsvergunning, HDE00 C 7377, Wildekampseweg ong. nabij 27 in Wapenveld</meta:user-defined>
    <meta:user-defined meta:name="DCTERMS.W3CDTF/DCTERMS.available">2024-10-15</meta:user-defined>
    <meta:user-defined meta:name="DCTERMS.W3CDTF/OVERHEIDop.jaargang">2024</meta:user-defined>
    <meta:user-defined meta:name="OVERHEIDop.publicationIssue">423964</meta:user-defined>
    <meta:user-defined meta:name="OVERHEIDop.GmbID/DC.identifier">gmb-2024-423964</meta:user-defined>
    <meta:user-defined meta:name="OVERHEIDop.versieInformatie"/>
  </office:meta>
</office:document-meta>
</file>