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ontgraven van de nieuwe beekloop bij woonlandschap De 4 Eiken aan Sintelweg in Empe, kadastraal BMN-K-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woonlandschap De 4 Eiken aan Sintelweg in Empe, kadastraal BMN-K-905</text:p>
            <text:p text:style-name="common-al">Voor: het ontgraven van de nieuwe beekloop</text:p>
            <text:p text:style-name="common-al">Activiteit(en): Werk, niet zijnde bouwwerk, of werkzaamheid uitvoeren</text:p>
            <text:p text:style-name="common-al">Registratienummer: OW 2024-388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396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6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6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Brummen - Ingetrokken aanvraag reguliere omgevingsvergunning, voor het ontgraven van de nieuwe beekloop bij woonlandschap De 4 Eiken aan Sintelweg in Empe, kadastraal BMN-K-905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63</meta:user-defined>
    <meta:user-defined meta:name="OVERHEIDop.GmbID/DC.identifier">gmb-2024-423963</meta:user-defined>
    <meta:user-defined meta:name="OVERHEIDop.versieInformatie"/>
  </office:meta>
</office:document-meta>
</file>