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tentfeest “Wombarg met Oudjaar” op 31 december 2024 tot en met 1 januari 2025 aan de parkeerplaats aan Willem de Zwijgerlaan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organiseren van een tentfeest “Wombarg met Oudjaar”, 31 december 2024 – 1 januari 2025, parkeerplaats aan de Willem de Zwijgerlaan, waarbij de parkeerplaats afgesloten zal worden, Z.34706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2395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5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5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7061</meta:user-defined>
    <dc:language>nl</dc:language>
    <meta:user-defined meta:name="OVERHEIDop.locatietype/OVERHEIDop.gebiedsmarkering">Weg</meta:user-defined>
    <meta:user-defined meta:name="DC.title">Melding voor het organiseren van een tentfeest “Wombarg met Oudjaar” op 31 december 2024 tot en met 1 januari 2025 aan de parkeerplaats aan Willem de Zwijgerlaan te Woudenberg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959</meta:user-defined>
    <meta:user-defined meta:name="OVERHEIDop.GmbID/DC.identifier">gmb-2024-423959</meta:user-defined>
    <meta:user-defined meta:name="OVERHEIDop.versieInformatie"/>
  </office:meta>
</office:document-meta>
</file>