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grofvuilcontainer in een parkeervak van 6 oktober tot en met 29 november 2024 ter hoogte van Schoutstraat 1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een grofvuilcontainer in een parkeervak ter hoogte van Schoutstraat 10, van 6 oktober tot en met 29 november 2024, Z.34705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5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5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057</meta:user-defined>
    <dc:language>nl</dc:language>
    <meta:user-defined meta:name="OVERHEIDop.locatietype/OVERHEIDop.gebiedsmarkering">Adres</meta:user-defined>
    <meta:user-defined meta:name="DC.title">Melding voor het plaatsen van een grofvuilcontainer in een parkeervak van 6 oktober tot en met 29 november 2024 ter hoogte van Schoutstraat 10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52</meta:user-defined>
    <meta:user-defined meta:name="OVERHEIDop.GmbID/DC.identifier">gmb-2024-423952</meta:user-defined>
    <meta:user-defined meta:name="OVERHEIDop.versieInformatie"/>
  </office:meta>
</office:document-meta>
</file>