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Nieuwkerksedijk-Zuid 50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10-2024 de volgende omgevingsvergunning verleend:</text:p>
            <text:p text:style-name="common-al">
            <text:span text:style-name="nadrukvet">Nieuwkerksedijk-Zuid 50, 5051 DW Goirle</text:span>
          </text:p>
            <text:p text:style-name="common-al">
            <text:span text:style-name="nadrukvet">Renovatie en natuurontwikkeling op Golfclub Landgoed Nieuwkerk (verzonden op </text:span>
            <text:span text:style-name="nadrukvet">01-10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395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5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5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4-0126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Nieuwkerksedijk-Zuid 50 in Goirl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50</meta:user-defined>
    <meta:user-defined meta:name="OVERHEIDop.GmbID/DC.identifier">gmb-2024-423950</meta:user-defined>
    <meta:user-defined meta:name="OVERHEIDop.versieInformatie"/>
  </office:meta>
</office:document-meta>
</file>