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t Ruige Veld Rolde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op grond van artikel 3:42 van de Algemene wet bestuursrecht bekend dat de gemeenteraad op 3 oktober 2024 heeft besloten een voorbereidingsbesluit te nemen voor het plangebied ’t Ruige Veld, Asserstraat 23 en 23a te Rolde, zoals weergegeven op de verbeelding met planidentificatienummer NL.IMRO.1680.TAMvbbRUIGEVELD-VG01, en te verklaren dat voor dit gebied een (omgevings-)plan wordt voorbereid.</text:p>
            <text:p text:style-name="common-al">
            <text:span text:style-name="nadrukvet">Toelichting</text:span>
          </text:p>
            <text:p text:style-name="common-al">Deze periode is bedoeld als voorbereiding op een nieuw plan. Vanwege de grote opgave, zoals bijvoorbeeld het woningbouwprogramma is deze periode nodig. In de verkenning woningbouw is het Ruige veld onder andere meegenomen als mogelijke ontwikkellocatie, aansluitend aan de mogelijkheden zoals opgenomen in de Toekomstvisie Ruige Veld. Om te kunnen onderzoeken of dit kansrijk is moet middels voorliggend voorbereidingsbesluit worden voorkomen dat het huidige gebruik wordt vergroot.</text:p>
            <text:p text:style-name="common-al">
            <text:span text:style-name="nadrukvet">Raadplegen</text:span>
          </text:p>
            <text:p text:style-name="common-al">Het voorbereidingsbesluit en de daarbij behorende verbeelding liggen met ingang van 4 oktober 2024 tijdens openingstijden ter inzage bij de centrale publieksbalie in het gemeentehuis, Spiekersteeg 1 in Gieten. Tevens is het voorbereidingsbesluit vanaf de dag van bekendmaking in te zien via www.ruimtelijkeplannen.nl onder planidentificatienummer NL.IMRO.1680.TAMvbbRUIGEVELD-VG01.</text:p>
            <text:p text:style-name="common-al">
            <text:span text:style-name="nadrukvet">Inwerkingtreding</text:span>
          </text:p>
            <text:p text:style-name="common-al">Het voorbereidingsbesluit treedt in werking met ingang van de dag van bekendmaking (4 oktober 2024).</text:p>
            <text:p text:style-name="common-al">
            <text:span text:style-name="nadrukvet">Bezwaar / beroep</text:span>
          </text:p>
            <text:p text:style-name="last-al">Tegen het voorbereidingsbesluit kan geen bezwaar worden gemaakt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2394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4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94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Aa en Hunze</meta:user-defined>
    <meta:user-defined meta:name="OVERHEID.Informatietype/DC.type">officiële publicatie</meta:user-defined>
    <meta:user-defined meta:name="OVERHEIDop.Rubriek/DC.type">ruimtelijk plan of omgevingsdocument</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imtelijkplan/OVERHEIDop.bekendmakingBetreffendePlan">NL.IMRO.1680.TAMvbbRUIGEVELD-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oorbereidingsbesluit ’t Ruige Veld Rolde 2024</meta:user-defined>
    <meta:user-defined meta:name="OVERHEIDop.datumEindeReactietermijn">2024-11-15</meta:user-defined>
    <meta:user-defined meta:name="OVERHEIDop.TilID/OVERHEIDop.terinzageleggingOP">til-2024-30060</meta:user-defined>
    <meta:user-defined meta:name="DCTERMS.W3CDTF/DCTERMS.available">2024-10-04</meta:user-defined>
    <meta:user-defined meta:name="DCTERMS.W3CDTF/OVERHEIDop.jaargang">2024</meta:user-defined>
    <meta:user-defined meta:name="OVERHEIDop.publicationIssue">423948</meta:user-defined>
    <meta:user-defined meta:name="OVERHEIDop.GmbID/DC.identifier">gmb-2024-423948</meta:user-defined>
    <meta:user-defined meta:name="OVERHEIDop.versieInformatie"/>
  </office:meta>
</office:document-meta>
</file>