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tegels en zand van 15 tot en met 25 oktober 2024 op een parkeervak ter hoogte van Waterlelie 5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plaatsen van tegels en zand van 15 tot en met 25 oktober 2024 op een parkeervak t.h.v. Waterlelie 52, Z.34710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394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7100</meta:user-defined>
    <dc:language>nl</dc:language>
    <meta:user-defined meta:name="OVERHEIDop.locatietype/OVERHEIDop.gebiedsmarkering">Adres</meta:user-defined>
    <meta:user-defined meta:name="DC.title">Melding voor het plaatsen van tegels en zand van 15 tot en met 25 oktober 2024 op een parkeervak ter hoogte van Waterlelie 52 te Woude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43</meta:user-defined>
    <meta:user-defined meta:name="OVERHEIDop.GmbID/DC.identifier">gmb-2024-423943</meta:user-defined>
    <meta:user-defined meta:name="OVERHEIDop.versieInformatie"/>
  </office:meta>
</office:document-meta>
</file>