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slag lid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en (L);</text:p>
            <text:p text:style-name="common-al">gezien het voorstel van d.d. 24 september 2024</text:p>
            <text:p text:style-name="common-al">gelet op artikel 4, tweede lid, van de Verordening behandeling bezwaarschriften Bergen (L) 2023;</text:p>
            <text:p text:style-name="common-al">
            <text:span text:style-name="nadrukvet">Besluiten</text:span>
          </text:p>
            <text:p text:style-name="last-al">Voor de resterende gemeenteraadsperiode 2022-2026, met ingang van 1 oktober 2024, te ontslaan als lid van de Commissie bezwaarschriften Bergen:</text:p>
            <text:list text:style-name="id1-3-2-1-1-6">
              <text:list-item text:style-override="id1-3-2-1-1-6-1">
                <text:number>-</text:number>
                <text:p text:style-name="al">De heer M.F. van den Brin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d.d. 1 oktober 2024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H.H.M. Timmermans</text:span></text:p>
            <text:p><text:span text:style-name="functie">Secretaris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393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slag lid Commissie bezwaarschrift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38</meta:user-defined>
    <meta:user-defined meta:name="OVERHEIDop.GmbID/DC.identifier">gmb-2024-423938</meta:user-defined>
    <meta:user-defined meta:name="OVERHEIDop.versieInformatie"/>
  </office:meta>
</office:document-meta>
</file>