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9831 - het wijzigen van de verleende vergunning (uitbreiden en toevoegen balkons) - Omgevingsvergunning - Huizermaatweg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9831</text:p>
            <text:p text:style-name="common-al">De beslistermijn is met zes weken verlengd tot en met 8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9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50</meta:user-defined>
    <meta:user-defined meta:name="DCTERMS.abstract">Gemeente Huizen - Z.359831 - het wijzigen van de verleende vergunning (uitbreiden en toevoegen balkons) - Omgevingsvergunning - Huizermaatweg 610</meta:user-defined>
    <dc:language>nl</dc:language>
    <meta:user-defined meta:name="OVERHEIDop.locatietype/OVERHEIDop.gebiedsmarkering">Adres</meta:user-defined>
    <meta:user-defined meta:name="DC.title">Gemeente Huizen - Z.359831 - het wijzigen van de verleende vergunning (uitbreiden en toevoegen balkons) - Omgevingsvergunning - Huizermaatweg 610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933</meta:user-defined>
    <meta:user-defined meta:name="OVERHEIDop.GmbID/DC.identifier">gmb-2024-423933</meta:user-defined>
    <meta:user-defined meta:name="OVERHEIDop.versieInformatie"/>
  </office:meta>
</office:document-meta>
</file>