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arbid Festival 2024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4 is onderstaande aanvraag binnengekomen:</text:p>
            <text:p text:style-name="common-al">Carbid Festival 2024, 31 december 2024, Hassinklaan, land naast boerderij Deventerweg 34 (214015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93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3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0153</meta:user-defined>
    <dc:language>nl</dc:language>
    <meta:user-defined meta:name="OVERHEIDop.locatietype/OVERHEIDop.gebiedsmarkering">Punt</meta:user-defined>
    <meta:user-defined meta:name="DC.title">Aangevraagde evenementenvergunning Carbid Festival 2024 in Eps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932</meta:user-defined>
    <meta:user-defined meta:name="OVERHEIDop.GmbID/DC.identifier">gmb-2024-423932</meta:user-defined>
    <meta:user-defined meta:name="OVERHEIDop.versieInformatie"/>
  </office:meta>
</office:document-meta>
</file>