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poolhouse met parkeergarage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731 </text:p>
            <text:p text:style-name="common-al"> Omschrijving: bouwen poolhouse met parkeer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Datum ontvangst: 03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93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1</meta:user-defined>
    <meta:user-defined meta:name="DCTERMS.abstract">bouwen poolhouse met parkeergarage</meta:user-defined>
    <dc:language>nl</dc:language>
    <meta:user-defined meta:name="OVERHEIDop.locatietype/OVERHEIDop.gebiedsmarkering">Punt</meta:user-defined>
    <meta:user-defined meta:name="DC.title">Ingediende aanvraag omgevingsvergunning: bouwen poolhouse met parkeergarage, Parklaan 52 5613BH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31</meta:user-defined>
    <meta:user-defined meta:name="OVERHEIDop.GmbID/DC.identifier">gmb-2024-423931</meta:user-defined>
    <meta:user-defined meta:name="OVERHEIDop.versieInformatie"/>
  </office:meta>
</office:document-meta>
</file>