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kraan en hoogwerker ten behoeve van werkzaamheden op 28 en 30 oktober 2024 aan Parallelweg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plaatsen van een kraan en hoogwerker aan de Parallelweg t.b.v. werkzaamheden op 28 en 30 oktober 2024, Z.34709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393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7098</meta:user-defined>
    <dc:language>nl</dc:language>
    <meta:user-defined meta:name="OVERHEIDop.locatietype/OVERHEIDop.gebiedsmarkering">Weg</meta:user-defined>
    <meta:user-defined meta:name="DC.title">Melding voor het plaatsen van een kraan en hoogwerker ten behoeve van werkzaamheden op 28 en 30 oktober 2024 aan Parallelweg te Woudenbe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30</meta:user-defined>
    <meta:user-defined meta:name="OVERHEIDop.GmbID/DC.identifier">gmb-2024-423930</meta:user-defined>
    <meta:user-defined meta:name="OVERHEIDop.versieInformatie"/>
  </office:meta>
</office:document-meta>
</file>