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Midbuulweg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Enexis Netbeheer B.V.</text:p>
            <text:p text:style-name="common-al">Locatie: Midbuulweg te Budel</text:p>
            <text:p text:style-name="common-al">Activiteit: MBA graven in bodem met een kwaliteit boven de interventiewaarde bodemkwaliteit (tijdelijke uitplaatsing)</text:p>
            <text:p text:style-name="common-al">Voor: Graafwerkzaamheden (14 proefsleuven) in sterk verontreinigde grond.</text:p>
            <text:p text:style-name="common-al">Datum melding: 30 september 2024</text:p>
            <text:p text:style-name="common-al">DSO verzoeknummer: 20240930003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97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392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2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978 </meta:user-defined>
    <dc:language>nl</dc:language>
    <meta:user-defined meta:name="OVERHEIDop.locatietype/OVERHEIDop.gebiedsmarkering">Weg</meta:user-defined>
    <meta:user-defined meta:name="DC.title">Gemeente Cranendonck, melding Besluit activiteiten leefomgeving, Midbuulweg te Bud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23</meta:user-defined>
    <meta:user-defined meta:name="OVERHEIDop.GmbID/DC.identifier">gmb-2024-423923</meta:user-defined>
    <meta:user-defined meta:name="OVERHEIDop.versieInformatie"/>
  </office:meta>
</office:document-meta>
</file>